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ebinaire:nime"/><text:bookmark-start text:name="__RefHeading___webinaire_sur_les_nouvelles_interfaces_d_expression_musicale_1"/><text:bookmark-start text:name="webinaire_sur_les_nouvelles_interfaces_d_expression_musicale"/>Webinaire sur les Nouvelles Interfaces d'Expression Musicale<text:bookmark-end text:name="__RefHeading___webinaire_sur_les_nouvelles_interfaces_d_expression_musicale_1"/><text:bookmark-end text:name="webinaire_sur_les_nouvelles_interfaces_d_expression_musicale"/></text:h>
      <text:p text:style-name="Text_20_body">Présenté par : </text:p>
      <text:list text:style-name="List_20_1" text:continue-numbering="false">
        <text:list-item>
          <text:p text:style-name="List_20_1_Content_First"> <text:span text:style-name="Strong_20_Emphasis">Théo Jourdan</text:span> (ISIR, UPMC) : “Conception d'interfaces accessibles pour la musique avec des enfants autistes à travers une Recherche-Action”</text:p>
        </text:list-item>
        <text:list-item>
          <text:p text:style-name="List_20_1_Content_Last"> <text:span text:style-name="Strong_20_Emphasis">Florent Berthaut</text:span> (CRISTAL, U. Lille) : “Instruments de musique immersifs : du virtuel au physique”</text:p>
        </text:list-item>
      </text:list>
      <text:p text:style-name="Text_20_body">Date et durée : <text:span text:style-name="Strong_20_Emphasis">3 octobre 2024, 16h30-18h.</text:span></text:p>
      <text:p text:style-name="Text_20_body">Lien de connexion : Merci d'envoyer un mail à gt_son_contact(at)afihm.org si vous voulez assister à ce webinaire. Un lien <text:span text:style-name="Strong_20_Emphasis">Zoom</text:span> vous sera communiqué par mail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1T14::22:06</meta:creation-date>
    <dc:creator>Generated</dc:creator>
    <dc:date>2025-07-11T14::22:06</dc:date>
    <dc:language>en-US</dc:language>
    <meta:editing-cycles>1</meta:editing-cycles>
    <meta:editing-duration>PT0S</meta:editing-duration>
    <dc:title>webinaire:nime</dc:title>
  </office:meta>
</office:document-meta>
</file>