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bres"/><text:bookmark-start text:name="__RefHeading___membres_1"/><text:bookmark-start text:name="membres"/>Membres<text:bookmark-end text:name="__RefHeading___membres_1"/><text:bookmark-end text:name="membres"/></text:h>
      <text:h text:style-name="Heading_20_3" text:outline-level="3"><text:bookmark-start text:name="__RefHeading___referent.e.s_2"/><text:bookmark-start text:name="referent.e.s"/>Référent.e.s<text:bookmark-end text:name="__RefHeading___referent.e.s_2"/><text:bookmark-end text:name="referent.e.s"/></text:h>
      <text:list text:style-name="List_20_1" text:continue-numbering="false">
        <text:list-item>
          <text:p text:style-name="List_20_1_Content_First"> Tifanie Bouchara, LISN / Université Paris Saclay, Orsay, Référente</text:p>
        </text:list-item>
        <text:list-item>
          <text:p text:style-name="List_20_1_Content"> Jérémie Garcia, ENAC, Toulouse, Référent</text:p>
        </text:list-item>
        <text:list-item>
          <text:p text:style-name="List_20_1_Content_Last"> Nicolas Misdariis, STMS - IRCAM, Paris, Référent</text:p>
        </text:list-item>
      </text:list>
      <text:p text:style-name="Text_20_body">Pour vous inscrire à la mailing liste et au groupe : <text:a xlink:type="simple" xlink:href="https://listes.afihm.org/wws/subscribe/son" text:style-name="Internet_20_link" text:visited-style-name="Visited_20_Internet_20_Link">https://listes.afihm.org/wws/subscribe/son</text:a></text:p>
      <text:h text:style-name="Heading_20_3" text:outline-level="3"><text:bookmark-start text:name="__RefHeading___membres_3"/><text:bookmark-start text:name="membres1"/>Membres<text:bookmark-end text:name="__RefHeading___membres_3"/><text:bookmark-end text:name="membres1"/></text:h>
      <text:list text:style-name="List_20_1" text:continue-numbering="false">
        <text:list-item>
          <text:p text:style-name="List_20_1_Content_First">Valentin Bauer, Post-Doctorant, Ecole Poytechnique de Milan, Italie</text:p>
        </text:list-item>
        <text:list-item>
          <text:p text:style-name="List_20_1_Content">Iseline Peyre, IRCAM, Paris</text:p>
        </text:list-item>
        <text:list-item>
          <text:p text:style-name="List_20_1_Content">Roland Cahen, ENSCI, Paris</text:p>
        </text:list-item>
        <text:list-item>
          <text:p text:style-name="List_20_1_Content">Eric Languenou, LS2N, Nantes</text:p>
        </text:list-item>
        <text:list-item>
          <text:p text:style-name="List_20_1_Content">Fabrice Morel, Greyc, Caen</text:p>
        </text:list-item>
        <text:list-item>
          <text:p text:style-name="List_20_1_Content">Florine Simon, Doctorante, ENAC, Toulouse</text:p>
        </text:list-item>
        <text:list-item>
          <text:p text:style-name="List_20_1_Content">Frédéric Voisin, LEAD, Dijon</text:p>
        </text:list-item>
        <text:list-item>
          <text:p text:style-name="List_20_1_Content">Tristan-Gaël Bara, Doctorant, CNAM - CEDRIC, Paris</text:p>
        </text:list-item>
        <text:list-item>
          <text:p text:style-name="List_20_1_Content">Nicolas Castagné, ACROE, Grenoble</text:p>
        </text:list-item>
        <text:list-item>
          <text:p text:style-name="List_20_1_Content">James Leonard, GIPSA-lab, Grenoble</text:p>
        </text:list-item>
        <text:list-item>
          <text:p text:style-name="List_20_1_Content">Luc Perera, EnsadLab - Paris</text:p>
        </text:list-item>
        <text:list-item>
          <text:p text:style-name="List_20_1_Content">Lauren Thévin, LMU - Munich</text:p>
        </text:list-item>
        <text:list-item>
          <text:p text:style-name="List_20_1_Content">Claude Cadoz, ACROE, Grenoble</text:p>
        </text:list-item>
        <text:list-item>
          <text:p text:style-name="List_20_1_Content">Stéphane Conversy, ENAC, Toulouse</text:p>
        </text:list-item>
        <text:list-item>
          <text:p text:style-name="List_20_1_Content">Annie Luciani, ACROE, Grenoble</text:p>
        </text:list-item>
        <text:list-item>
          <text:p text:style-name="List_20_1_Content">Maxime Poret, Doctorant, LABRI, Bordeaux</text:p>
        </text:list-item>
        <text:list-item>
          <text:p text:style-name="List_20_1_Content">Jérôme Villeneuve, GIPSA-lab, Grenoble</text:p>
        </text:list-item>
        <text:list-item>
          <text:p text:style-name="List_20_1_Content">Arthur Paté, ISEN, Lille</text:p>
        </text:list-item>
        <text:list-item>
          <text:p text:style-name="List_20_1_Content_Last">Florent Berthaut, CRISTaL, Li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21::34:56</meta:creation-date>
    <dc:creator>Generated</dc:creator>
    <dc:date>2025-07-11T21::34:56</dc:date>
    <dc:language>en-US</dc:language>
    <meta:editing-cycles>1</meta:editing-cycles>
    <meta:editing-duration>PT0S</meta:editing-duration>
    <dc:title>membres</dc:title>
  </office:meta>
</office:document-meta>
</file>